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utura" svg:font-family="Futura, sans-serif"/>
    <style:font-face style:name="Playfair Display" svg:font-family="'Playfair Display',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nk Free" fo:font-size="18pt" fo:font-weight="bold" style:font-size-asian="18pt" style:font-weight-asian="bold" style:font-size-complex="18pt" style:font-weight-complex="bold"/>
    </style:style>
    <style:style style:name="P2" style:family="paragraph" style:parent-style-name="Heading_20_1">
      <style:text-properties fo:font-variant="normal" fo:text-transform="none" fo:color="#212b36" style:font-name="Playfair Display" fo:font-size="22.5pt" fo:letter-spacing="normal" fo:font-style="normal" fo:font-weight="normal" style:font-size-asian="18pt" style:font-weight-asian="bold" style:font-size-complex="18pt" style:font-weight-complex="bold"/>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37381" fo:letter-spacing="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37381" style:font-name="Futura" fo:font-size="11.25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37381" style:font-name="inherit" fo:font-size="11.25pt" fo:letter-spacing="normal" fo:font-style="normal" fo:font-weight="bold"/>
    </style:style>
    <style:style style:name="T1" style:family="text">
      <style:text-properties style:font-name="inherit" fo:font-weight="bold"/>
    </style:style>
    <style:style style:name="T2" style:family="text">
      <style:text-properties style:font-name="inherit" style:text-underline-style="solid" style:text-underline-width="auto" style:text-underline-color="font-color" fo:font-weight="bold"/>
    </style:style>
    <style:style style:name="T3" style:family="text">
      <style:text-properties fo:font-variant="normal" fo:text-transform="none" fo:color="#637381" style:font-name="inherit" fo:font-size="11.25pt" fo:letter-spacing="normal" fo:font-style="normal" fo:font-weight="bold"/>
    </style:style>
    <style:style style:name="T4" style:family="text">
      <style:text-properties fo:font-variant="normal" fo:text-transform="none" fo:color="#637381" style:font-name="inherit" fo:font-size="11.25pt" fo:letter-spacing="normal" fo:font-style="italic" fo:font-weight="normal"/>
    </style:style>
    <style:style style:name="T5" style:family="text">
      <style:text-properties fo:font-variant="normal" fo:text-transform="none" fo:color="#637381" style:font-name="Futura" fo:font-size="11.25pt" fo:letter-spacing="normal" fo:font-style="normal" fo:font-weight="normal"/>
    </style:style>
    <style:style style:name="T6" style:family="text">
      <style:text-properties fo:font-variant="normal" fo:text-transform="none" fo:color="#637381" style:text-line-through-style="none" style:font-name="Futura" fo:font-size="11.2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onditions générales de vente</text:h>
      <text:p text:style-name="P3"><text:span text:style-name="Strong_20_Emphasis"><text:span text:style-name="T3">CGV – Old Sport Shop (Fanny &amp; Fabrice SAS)</text:span></text:span></text:p>
      <text:p text:style-name="P3"><text:span text:style-name="Emphasis"><text:span text:style-name="T4">Modifiées 23 juillet 2025 à Neubois</text:span></text:span></text:p>
      <text:p text:style-name="P4"> </text:p>
      <text:p text:style-name="P3"><text:span text:style-name="Strong_20_Emphasis"><text:span text:style-name="T3">Introduction :</text:span></text:span></text:p>
      <text:p text:style-name="P5">La société OLD SPORT SHOP by Fanny &amp; Fabrice SAS, société de droit français au capital social de 5000€, immatriculée sous le numéro 819 831 017 00010 et dont le siège social est situé à 6 rue des Primevères – 67220 NEUBOIS  (ci-après dénommée « Old Sport Shop ») édite le site internet accessible à l’adresse suivante : www.old-sport-shop.com</text:p>
      <text:p text:style-name="P3"><text:span text:style-name="T5">Old Sport Shop propose aux internautes qui se connectent à son site « </text:span><text:span text:style-name="T4">www.old-sport-shop.com""</text:span><text:span text:style-name="T5"> » (ci-après le « </text:span><text:span text:style-name="Emphasis"><text:span text:style-name="T4">Site</text:span></text:span><text:span text:style-name="T5"> ») de se porter acquéreurs des produits « Old Sport Shop</text:span><text:span text:style-name="Emphasis"><text:span text:style-name="T4"> </text:span></text:span><text:span text:style-name="T5">» qui y sont proposés à la vente.</text:span></text:p>
      <text:p text:style-name="P4"> </text:p>
      <text:p text:style-name="P3"><text:span text:style-name="Strong_20_Emphasis"><text:span text:style-name="T3">Champ d'application :</text:span></text:span></text:p>
      <text:p text:style-name="P3"><text:span text:style-name="T5">Les présentes conditions générales de vente (ci-après : les « </text:span><text:span text:style-name="Emphasis"><text:span text:style-name="T4">Conditions Générales de Vente</text:span></text:span><text:span text:style-name="T5"> ») –lesquelles précisent, notamment, les modalités de commande, de paiement, de livraison et d’éventuel retour- sont applicables à toutes les ventes de produits conclues via le Site, en vue d'une livraison en France métropolitaine et à l'étranger.</text:span></text:p>
      <text:p text:style-name="P4"> </text:p>
      <text:p text:style-name="P5">En conséquence, le client déclare avoir pris connaissance des Conditions Générales de Vente avant la passation de sa commande. Cette validation au moment de la commande vaut donc acceptation sans restriction ni réserve desdites Conditions Générales de Vente. Celles-ci peuvent être conservées par enregistrement informatique et/ou être reproduites par impression par le client.</text:p>
      <text:p text:style-name="P4"> </text:p>
      <text:p text:style-name="P5">Les Conditions Générales de Vente seront applicables tant qu'elles figureront sur le Site. Old Sport Shop peut à tout moment modifier et mettre à jour ces Conditions Générales de Vente étant toutefois précisé que les Conditions Générales de Vente applicables seront celles en vigueur à la date de la commande par le client et telles que formellement acceptées par ce dernier.</text:p>
      <text:p text:style-name="P4"> </text:p>
      <text:p text:style-name="P3"><text:span text:style-name="Strong_20_Emphasis"><text:span text:style-name="T3">IDENTIFICATION DU CLIENT :</text:span></text:span></text:p>
      <text:p text:style-name="P5">La vente en ligne de produits sur le Site est exclusivement réservée aux utilisateurs finaux, à savoir les clients consommateurs, au sens qu’en donnent la loi et la jurisprudence, agissant exclusivement pour leur propre compte et domiciliés en France métropolitaine. <text:line-break/><text:line-break/><text:line-break/>Dans le cadre de la vente en ligne de ses produits, Old Sport Shop sera amené à collecter les données à caractère personnel nécessaires à l’enregistrement, au traitement et au suivi des commandes, telles que, notamment : civilité, nom, prénom, âge, adresse de livraison, adresse de facturation, adresse de messagerie électronique, mot de passe, numéros de téléphone (bureau, domicile, portable), etc. de chaque client.<text:line-break/><text:line-break/><text:line-break/>Le client devra, pour pouvoir acheter un produit, remplir un formulaire de commande précisant certains champs obligatoires afin que sa sélection de produits puisse être prise en compte par Old Sport Shop<text:line-break/><text:line-break/><text:line-break/>Les informations communiquées par le client dans le cadre de chacune de ses commandes devront être complètes, exactes et à jour. A défaut, Old Sport Shop ne sera pas en mesure d’exécuter les commandes. </text:p>
      <text:p text:style-name="P5"><text:soft-page-break/>Si le client ne souhaite pas communiquer de telles informations, Old Sport Shop, ne sera pas en mesure de répondre favorablement à sa commande.</text:p>
      <text:p text:style-name="P5"><text:line-break/><text:line-break/>Le client est informé que les données le concernant pourront être communiquées en tout ou en partie aux seuls prestataires de Old Sport Shop ntervenant dans le cadre de l’exécution des commandes (notamment, pour les paiements et les livraisons) et liés par des engagements de confidentialité et de sécurité.<text:line-break/><text:line-break/><text:line-break/>Le client dispose d’un droit d’accès, de modification, de rectification et de suppression des données à caractère personnel le concernant collectées et traitées par Old Sport Shop. Il peut exercer ce droit à tout moment et sans frais en adressant un courrier à Old Sport Shop, <text:s/>adresse : 6 rue des primevères 67220 NEUBOIS, ou un email à : contact@old-sport-shop.com</text:p>
      <text:p text:style-name="P4"> </text:p>
      <text:p text:style-name="P3"><text:span text:style-name="T3">MODALITÉS</text:span><text:span text:style-name="Strong_20_Emphasis"><text:span text:style-name="T5"> </text:span></text:span><text:span text:style-name="Strong_20_Emphasis"><text:span text:style-name="T3">DE COMMANDE EN LIGNE</text:span></text:span></text:p>
      <text:p text:style-name="P5">Pour chaque produit sélectionné et ajouté au panier du client affiché sur le Site (ci-après « Panier »), une page internet récapitulative s’affichera, reprenant la photographie du produit, sa désignation et référence, la quantité choisie, le prix unitaire (HT et TTC), les modalités et coûts d’expédition ainsi que le montant total de la commande.<text:line-break/><text:line-break/><text:line-break/>Old Sport Shop apporte le plus grand soin et la plus grande exactitude dans la présentation et la description des produits proposés sur le Site (en ce compris, photographies et graphismes) dans les limites de la technique, des équipements informatiques utilisés et dans le respect des meilleurs standards du marché. Il est toutefois possible que des erreurs non substantielles puissent figurer sur le Site, ce que le client reconnaît et accepte. Le client a la possibilité de prendre contact avec Old Sport Shop en faisant un mail sur le Site pour toute information complémentaire ou questions qu’il souhaiterait poser avant de commander des produits. En tout état de cause, en cas de non-conformité du produit livré par rapport à son descriptif sur le Site,<text:line-break/>Old Sport Shop, s’engage à corriger cette erreur : le consommateur pouvant soit, exercer son droit de rétractation, soit mettre en œuvre la garantie de conformité de Old Sport Shop dans les conditions définies ci-après.<text:line-break/><text:line-break/><text:line-break/>Le client aura la possibilité de vérifier le détail de sa commande et son prix total mentionné dans son Panier et, le cas échéant, de corriger d'éventuelles erreurs, avant de valider définitivement sa commande et d’exprimer formellement son acceptation en cliquant sur l’icône « Commander et Payer ». Dès cette validation, la commande est transmise à Old Sport Shop pour traitement. Elle ne pourra plus être modifiée et/ou annulée que dans les conditions expressément prévues dans les Conditions Générales de Vente.<text:line-break/><text:line-break/><text:line-break/>Un récapitulatif de la commande sera adressé au client sans délai par courrier électronique envoyé à l’adresse communiquée par le client. A cet effet, le client accepte formellement l’usage du courrier électronique pour le récapitulatif par<text:line-break/>Old Sport Shop du contenu de sa commande. En conservant ce courrier électronique et/ou en l’imprimant, le client détient une preuve de la commande que Old Sport Shop lui recommande de conserver. Il est également recommandé au client de signaler immédiatement à Old Sport Shop d’éventuelles erreurs et/ou omissions contenues dans ce récapitulatif.<text:line-break/><text:line-break/><text:line-break/>Ce courrier électronique reprend, notamment, l’ensemble des informations communiquées par le client ainsi que le prix total de sa commande, les délais et coûts de livraison avec indication, le cas échéant, des difficultés ou réserves éventuelles soulevées par la commande.<text:line-break/><text:line-break/><text:soft-page-break/><text:line-break/>Les données enregistrées par le Site telles que récapitulées dans ledit courrier électronique constituent la preuve de l'ensemble des transactions passées entre Old Sport Shop et le client<text:line-break/><text:line-break/>Old Sport Shop se réserve le droit de refuser et/ou d’annuler toute commande d’un client non conforme aux Conditions Générales de Vente.<text:line-break/><text:line-break/><text:line-break/>Old Sport Shop, directement ou via son prestataire de transport, adressera également au client par courrier électronique un numéro de suivi de commande lui permettant de vérifier l’état d’avancement de sa commande et de la livraison.</text:p>
      <text:p text:style-name="P4"> </text:p>
      <text:p text:style-name="P3"><text:span text:style-name="Strong_20_Emphasis"><text:span text:style-name="T3">PRIX :</text:span></text:span></text:p>
      <text:p text:style-name="P5">Le prix des produits présentés sur le Site en Euros s'entend hors taxes (HT) et toutes taxes comprises (TTC) selon les précisions figurant sur le Site et, en tout état de cause, hors frais de livraison.<text:line-break/><text:line-break/><text:line-break/>Le prix de chacun des produits que souhaiterait acquérir le client, ainsi que le montant des frais de livraison –lesquels varient selon le mode d’expédition et l’adresse de livraison choisis par le client- lui seront communiqués sur le Site dans le Panier avant validation de sa commande ainsi que dans le message électronique récapitulatif de celle-ci qui lui sera adressé par<text:line-break/>Old Sport Shop. En outre, le client recevra, lors de la livraison et pour chacun des produits livrés, la confirmation écrite du prix payé détaillant le prix des produits et les frais de livraison.</text:p>
      <text:p text:style-name="P4"> </text:p>
      <text:p text:style-name="P6">DISPONIBILITÉ</text:p>
      <text:p text:style-name="P5">Les offres de produits et prix sont valables tant qu'elles sont visibles sur le Site, et dans la limite des stocks disponibles, le client étant informé de la disponibilité des produits au moment de la passation de sa commande.<text:line-break/><text:line-break/><text:line-break/>Si, en dépit de la vigilance de Old Sport Shop et exceptionnellement, des produits commandés ne s’avèrent pas disponibles (notamment, dans le cas de commandes simultanées d'un même produit par plusieurs clients), Old Sport Shop en informera le client par courrier électronique dans les meilleurs délais, en lui proposant soit de commander un autre produit présenté sur le Site en remplacement, soit d'annuler la commande. Si le client choisit d’annuler sa commande, un remboursement du prix interviendra par crédit sur le compte bancaire du client si celui-ci a été précédemment débité.<text:line-break/><text:line-break/><text:line-break/>Il est précisé que Old Sport Shop se réserve le droit de changer à tout moment et sans préavis les produits et les prix des produits proposés sur le Site, étant précisé que ceux proposés à la vente et leurs prix correspondants seront ceux en vigueur au moment de la commande tels que sélectionnés par le client en validant cette dernière.</text:p>
      <text:p text:style-name="P4"> </text:p>
      <text:p text:style-name="P3"><text:span text:style-name="Strong_20_Emphasis"><text:span text:style-name="T3">CONDITIONS DE PAIEMENT :</text:span></text:span><text:span text:style-name="T5"><text:line-break/>Toute commande passée sur le Site doit être réglée par le client immédiatement après la validation de la commande par carte bancaire ou par carte cadeau Old Sport Shop en cliquant sur l’onglet « Commander et Payer ».<text:line-break/><text:line-break/><text:line-break/>Les produits commandés demeurent la propriété de Old Sport Shop jusqu’au complet encaissement du prix par Old Sport Shop</text:span></text:p>
      <text:p text:style-name="P3"><text:span text:style-name="T5">.</text:span></text:p>
      <text:p text:style-name="P4"> </text:p>
      <text:p text:style-name="P3"><text:soft-page-break/><text:span text:style-name="Strong_20_Emphasis"><text:span text:style-name="T3">PAIEMENT PAR CARTE BANCAIRE :</text:span></text:span><text:span text:style-name="T5"><text:line-break/>Le client garantit à Old Sport Shop qu'il est le titulaire de ladite carte bancaire et que le nom figurant sur celle-ci est bien le sien. Il communique, dans un environnement sécurisé sur internet intégré au Site par le partenaire financier de Old Sport Shop, le numéro à seize chiffres, la date d'expiration et les numéros du cryptogramme figurant sur sa carte bancaire. Il est ici précisé que Old Sport Shop ne collecte et ne conserve pas les coordonnées de la carte bancaire du client.<text:line-break/><text:line-break/><text:line-break/>La transaction est alors effectuée selon les normes de sécurité bancaire. Le débit de la carte bancaire interviendra au moment de la confirmation de l’opération de paiement effectuée par le client dans l’environnement sécurisé de paiement. Le client autorise donc par avance sa banque à débiter son compte à la vue des enregistrements ou des relevés transmis via ledit environnement sécurisé de paiement, même en l'absence de factures signées de la main du titulaire de la carte bancaire.<text:line-break/><text:line-break/><text:line-break/>Dans l'hypothèse où, pour quelque raison que ce soit (opposition, refus du centre émetteur, etc.), le débit des sommes dues par le client s'avérerait impossible, le processus d'achat sur le Site sera annulé, la commande ne sera pas enregistrée par Old Sport Shop et/ou sera annulée. Dans une telle hypothèse, Old Sport Shop en informera le client sur le Site et/ou par courrier électronique.</text:span></text:p>
      <text:p text:style-name="P3"><text:span text:style-name="T5"/></text:p>
      <text:p text:style-name="P3"><text:span text:style-name="T5"/></text:p>
      <text:p text:style-name="P3"><text:span text:style-name="T3">PRÉPARATION</text:span><text:span text:style-name="Strong_20_Emphasis"><text:span text:style-name="T5"> </text:span></text:span><text:span text:style-name="Strong_20_Emphasis"><text:span text:style-name="T3">ET LIVRAISON</text:span></text:span><text:span text:style-name="T5"><text:line-break/><text:line-break/>A tout délai de livraison (jours ouvrés), il convient d’ajouter 48h de préparation par le logisticien.<text:line-break/><text:line-break/><text:line-break/>Les produits achetés sur le Site ne peuvent être livrés qu’à l’adresse indiquée par le client sur le Site en France métropolitaine, Corse incluse, Belgique, Luxembourg, Pays-Bas, Italie, Danemark, Espagne, Portugal, Autriche, Monaco, Hongrie, Pologne, République Tchèque, Slovaquie, Slovénie, Finlande, Suède, Grèce, Estonie, Lettonie, Lituanie, Bulgarie, Roumanie, Andorre, Liechtenstein, San Marin, Suisse, Japon et aux Etats-Unis d’Amérique. Toute adresse de livraison située en dehors de ces territoires sera acceptée sous réserve. Old Sport Shop peut être en mesure d'annuler une commande hors territoires mentionnés.<text:line-break/><text:line-break/><text:line-break/>Le client doit s’assurer avoir communiqué des informations exactes et complètes concernant l’adresse de livraison (tels que, notamment : n° de rue, de bâtiment, d’escalier, codes d’accès, noms et/ou numéros d’interphone, etc.). Des informations inexactes risquent d’entraîner des délais supplémentaires de livraison, voire de réexpédition.<text:line-break/><text:line-break/><text:line-break/>La livraison des produits à l'adresse du client interviendra, après que le règlement du montant de la commande aura été enregistré, à l'adresse de livraison communiquée par le client, à la date ou dans le délai indiqué(e) par Old Sport Shop et au plus tard dans les trente (30) jours suivant la date de la commande.<text:line-break/><text:line-break/>Si la commande n’est pas livrée à la date limite de livraison indiquée, le client pourra demander la résolution de la vente et le remboursement de l’intégralité des sommes versées.</text:span></text:p>
      <text:p text:style-name="P5">Vous comprenez et acceptez que Old Sport Shop ne sera pas responsable des dommages directs ou indirects causés par les services de livraisons.<text:line-break/><text:line-break/>Tous les articles sont achetés aux risques du client. Tout dommage causé par l'expédition doit être pris en charge par ledit client auprès de la compagnie de transport. Old Sport Shop vous fournira le numéro de suivi et les coordonnées de la compagnie de transport au besoin. Une fois <text:soft-page-break/>ces informations fournies, il est de la responsabilité du client de contacter et de traiter avec la compagnie de transport. Nous n'assumons aucune responsabilité pour les colis perdus.<text:line-break/><text:line-break/>Il est recommandé au client de vérifier la conformité des produits au moment de la livraison et, notamment : soit, d’indiquer sur le bon de livraison, sous forme de réserves manuscrites accompagnées de sa signature les éventuelles anomalies constatées, soit –dans les meilleurs délais- de contacter Old Sport Shop par courrier électronique ou postal si possible avec photo ou par téléphone, exposant la non-conformité constatée.</text:p>
      <text:p text:style-name="P4"> </text:p>
      <text:p text:style-name="P3"><text:span text:style-name="Strong_20_Emphasis"><text:span text:style-name="T3">RETOURS /DROIT DE </text:span></text:span><text:span text:style-name="T3">RÉTRACTATION</text:span><text:span text:style-name="T5"><text:line-break/>Le client bénéficie d’un délai de rétractation qu’il peut exercer, sans avoir à justifier de motifs, dans un délai de quatorze (14) jours à compter de la date de réception des produits commandés sur le Site.<text:line-break/><text:line-break/><text:line-break/>Le Client peut exercer ce droit en retournant les produits dans leur état d’origine (ou, à tout le moins, dans un emballage conférant une protection équivalente desdits produits au cours de leur transport retour), en parfait état et complets. <text:line-break/><text:line-break/>Old Sport Shop<text:line-break/>6 rue des Primevères</text:span></text:p>
      <text:p text:style-name="P5">67220 NEUBOIS</text:p>
      <text:p text:style-name="P3"><text:span text:style-name="T5">France<text:line-break/><text:line-break/>Il est recommandé au client de conserver la preuve de ce retour, ce qui suppose que les produits soient retournés par envoi recommandé, ou par tout autre moyen donnant date certaine, les frais et risques de retour restant en tout état de cause à la charge du client.<text:line-break/><text:line-break/><text:line-break/>Les produits retournés incomplets ou modifiés du fait du client ne seront pas remboursés en intégralité.<text:line-break/><text:line-break/><text:line-break/>Sous réserve du respect du délai et des réserves mentionnés ci-dessus, Old Sport Shop remboursera l’intégralité du prix des produits retournés, sur le compte bancaire du client correspondant à la carte bancaire ayant servi au jour de la commande dans les quatorze (14) jours suivant la réception par Old Sport Shop desdits produits. En cas de remboursement total ou partiel d'un achat effectué avec une carte cadeau, une nouvelle carte sera créée et créditée avec le solde de ladite carte et le montant à rembourser.<text:line-break/><text:line-break/><text:line-break/>Dans le cas où les conditions d'exercice du droit de rétractation décrites ci-dessus n'auraient pas été respectées alors que le produit a été réexpédié par le client à Old Sport Shop, le client pourra à nouveau recevoir à ses frais les produits qu’il aurait retournés dans l'état où ils ont été restitués à Vintage Football Area.<text:line-break/></text:span></text:p>
      <text:p text:style-name="P3"><text:span text:style-name="T5"><text:line-break/><text:line-break/></text:span><text:span text:style-name="Strong_20_Emphasis"><text:span text:style-name="T3">NON-</text:span></text:span><text:span text:style-name="T3">CONFORMITÉ</text:span><text:span text:style-name="T5"><text:line-break/><text:line-break/><text:line-break/>En cas de non-conformité du produit livré au client, ce dernier pourra demander à Old Sport Shop la réparation ou le remplacement du produit en contactant Old Sport Shop à contact@old-sport-shop.com afin d’obtenir la procédure spécifique à suivre.<text:line-break/><text:line-break/><text:line-break/></text:span><text:soft-page-break/><text:span text:style-name="T5">A cet effet, les produits concernés doivent être retournés complets et dans leur état d’origine (ou, à tout le moins, dans un emballage conférant une protection équivalente desdits produits au cours de leur transport retour) à l’adresse postale suivante :</text:span></text:p>
      <text:p text:style-name="P5">Old Sport Shop<text:line-break/>6 rue des Primevères</text:p>
      <text:p text:style-name="P5">67220 NEUBOIS</text:p>
      <text:p text:style-name="P5">France</text:p>
      <text:p text:style-name="P5"><text:line-break/>Seuls le retour des produits non conformes ou présentant un défaut sera pris en charge par Old Sport Shop.<text:line-break/><text:line-break/>Sous réserve du respect des réserves mentionnées ci-dessus, à défaut de remplacement possible du produit retourné, Old Sport Shop remboursera le prix des produits non-conformes sur le compte bancaire du client correspondant à la carte bancaire ayant servi au jour de la commande dans les quatorze (14) jours suivant la réception par Old Sport Shop des produits retournés. En cas de remboursement total ou partiel d'un achat effectué avec une carte cadeau, une nouvelle carte sera créée et créditée avec le solde de ladite carte et le montant à rembourser.</text:p>
      <text:p text:style-name="P4"> </text:p>
      <text:p text:style-name="P6">GARANTIES LÉGALES :</text:p>
      <text:p text:style-name="P4"> </text:p>
      <text:p text:style-name="P3"><text:span text:style-name="T5">Les conditions de garanties spécifiques éventuellement remises au client avec le produit livré ne privent pas le client du bénéfice des garanties légales rappelées ci-après de conformité et relatives aux défauts du produit vendu :<text:line-break/><text:line-break/><text:line-break/>Article L. 217-4 du Code de la consommation : « Le vendeur livre un bien conforme au contrat et répond des défauts de conformité existant lors de la délivrance.<text:line-break/>Il répond également des défauts de conformité résultant de l'emballage, des instructions de montage ou de l'installation lorsque celle-ci a été mise à sa charge par le contrat ou a été réalisée sous sa responsabilité. »<text:line-break/><text:line-break/><text:line-break/>Article L. 217-5 du Code de la consommation : « Le bien est conforme au contrat :<text:line-break/>1° S’il est propre à l'usage habituellement attendu d'un bien semblable et, le cas échéant :<text:line-break/>- s’il correspond à la description donnée par le vendeur et possède les qualités que celui-ci a présentées à l'acheteur sous forme d'échantillon ou de modèle;<text:line-break/>- s’il présente les qualités qu'un acheteur peut légitimement attendre eu égard aux déclarations publiques faites par le vendeur, par le producteur ou par son représentant, notamment dans la publicité ou l'étiquetage ;<text:line-break/>2° Ou s’il présente les caractéristiques définies d'un commun accord par les parties ou être propre à tout usage spécial recherché par l'acheteur, porté à la connaissance du vendeur et que ce dernier a accepté. »<text:line-break/><text:line-break/><text:line-break/>Article L. 217-12 du Code de la consommation : « L'action résultant du défaut de conformité se prescrit par deux ans à compter de la délivrance du bien.»<text:line-break/><text:line-break/><text:line-break/>Article L. 217-16 du Code de la consommation : « Lorsque l'acheteur demande au vendeur, pendant le cours de la garantie commerciale qui lui a été consentie lors de l'acquisition ou de la réparation d'un bien meuble, une remise en état couverte par la garantie, toute période d'immobilisation d'au moins sept jours vient s'ajouter à la durée de la garantie qui restait à courir.<text:line-break/>Cette période court à compter de la demande d'intervention de l'acheteur ou de la mise à disposition pour réparation du bien en cause, si cette mise à disposition est postérieure à la demande d'intervention. »<text:line-break/></text:span><text:soft-page-break/><text:span text:style-name="T5"><text:line-break/><text:line-break/>Article 1641 du Code civil : « Le vendeur est tenu de la garantie à raison des défauts cachés de la chose vendue qui la rendent impropre à l'usage auquel on la destine, ou qui diminuent tellement cet usage que l'acheteur ne l'aurait pas acquise, ou n'en aurait donné qu'un moindre prix, s'il les avait connus. »<text:line-break/><text:line-break/><text:line-break/>Article 1648 alinéa 1 du Code civil : « L'action résultant des vices rédhibitoires doit être intentée par l'acquéreur dans un délai de deux ans à compter de la découverte du vice. »<text:line-break/><text:line-break/><text:line-break/></text:span><text:span text:style-name="Strong_20_Emphasis"><text:span text:style-name="T3">FORCE MAJEURE</text:span></text:span><text:span text:style-name="T5"><text:line-break/><text:line-break/><text:line-break/>L'exécution par Old Sport Shop de tout ou partie de ses obligations sera suspendue en cas de survenance d'un cas fortuit ou de force majeure au sens de la loi et de la jurisprudence qui en empêcherait ou en retarderait l'exécution.<text:line-break/><text:line-break/>Old Sport Shop informera le client d'un semblable cas fortuit ou de force majeure dans les sept (7) jours de sa survenance. Au cas où la suspension de l’exécution des obligations de Old Sport Shop en résultant se poursuit au-delà d'un délai de quinze (15) jours, le client aura alors la possibilité de résilier la commande en cours et il sera procédé à son remboursement par Old Sport Shop dans les meilleurs délais, par crédit sur le compte bancaire du client.</text:span></text:p>
      <text:p text:style-name="P4"> </text:p>
      <text:p text:style-name="P3"><text:span text:style-name="Strong_20_Emphasis"><text:span text:style-name="T3">NON RENONCIATION :</text:span></text:span><text:span text:style-name="T5"><text:line-break/>Le fait que Old Sport Shop s’abstienne d’exiger à un moment donné l’exécution de l’une quelconque des stipulations des Conditions Générales de Vente ne peut être interprété comme valant renonciation à invoquer ultérieurement ladite inexécution totale ou partielle.</text:span></text:p>
      <text:p text:style-name="P4"> </text:p>
      <text:p text:style-name="P5"><text:span text:style-name="T1">VALIDITÉ</text:span> <text:span text:style-name="T1">DES CONDITIONS GÉNÉRALES DE VENTE :</text:span><text:line-break/>Si l’une quelconque des stipulations des Conditions Générales de Vente est déclarée nulle ou est en tout ou partie inapplicable, les autres stipulations, droits et obligations nés de ces Conditions Générales de Vente demeureront inchangés et resteront applicables si leur application n’est pas rendue impossible.</text:p>
      <text:p text:style-name="P4"> </text:p>
      <text:p text:style-name="P5"><text:span text:style-name="T1">DROIT APPLICABLE - </text:span><text:span text:style-name="T2">MÉDIATION</text:span> <text:span text:style-name="T1">:</text:span></text:p>
      <text:p text:style-name="P3"><text:span text:style-name="T5"><text:line-break/>LES CONDITIONS GÉNÉRALES DE VENTE SONT SOUMISES AU DROIT FRANÇAIS, SAUF DISPOSITIONS IMPÉRATIVES CONTRAIRES TELLES QUE DÉCOULANT DU RÈGLEMENT CE N°593/2008 DU 17 JUIN 2008 SUR LA LOI APPLICABLE AUX OBLIGATIONS CONTRACTUELLES (ROME I).<text:line-break/><text:line-break/><text:line-break/>CONFORMÉMENT AUX DISPOSITIONS DU CODE DE LA CONSOMMATION CONCERNANT LE REGLEMENT AMIABLE DES LITIGES, OLD SPORT SHOP <text:s/>ADHERE AU SERVICE DU MEDIATEUR DU E- COMMERCE DE LA FEVAD (FEDERATION DU E-COMMERCE ET DE LA VENTE A DISTANCE) DONT LES COORDONNEES SONT LES SUIVANTES : 60 RUE LA BOETIE – 75008 PARIS – http://www.mediateurfevad.fr . APRES DEMARCHE PREALABLE ECRITE DES CONSOMMATEURS VIS-A- VIS DE OLD SPORT SHOP, LE SERVICE DU MÉDIATEUR PEUT ETRE SAISI POUR TOUT LITIGE DE CONSOMMATION DONT LE RÈGLEMENT N’AURAIT PAS ABOUTI. POUR CONNAITRE LES MODALITÉS DE SAISINE DU MEDIATEUR, </text:span><text:a xlink:type="simple" xlink:href="https://www.mediateurfevad.fr/index.php/espace-consommateur/" text:style-name="Internet_20_link" text:visited-style-name="Visited_20_Internet_20_Link"><text:span text:style-name="T6">CLIQUER ICI.</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utura" svg:font-family="Futura, sans-serif"/>
    <style:font-face style:name="Playfair Display" svg:font-family="'Playfair Display',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nny schaeffer</meta:initial-creator>
    <meta:creation-date>2022-04-26T14:15:27.70</meta:creation-date>
    <meta:printed-by>fanny schaeffer</meta:printed-by>
    <meta:print-date>2024-03-06T18:01:44.68</meta:print-date>
    <dc:date>2025-07-23T15:34:08.43</dc:date>
    <dc:creator>fanny schaeffer</dc:creator>
    <meta:editing-duration>P1DT22H44M36S</meta:editing-duration>
    <meta:editing-cycles>7</meta:editing-cycles>
    <meta:generator>OpenOffice/4.1.5$Win32 OpenOffice.org_project/415m1$Build-9789</meta:generator>
    <meta:document-statistic meta:table-count="0" meta:image-count="0" meta:object-count="0" meta:page-count="7" meta:paragraph-count="55" meta:word-count="3415" meta:character-count="21276"/>
  </office:meta>
</office:document-meta>
</file>